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Am C G Am - Am - G G <text:s text:c="2"/>Am Am - Am Am</text:p>
      <text:p><text:s/>Am C G Am - Am - G Em Am Am - Am A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Am C G Am - G Em Am Am</text:p>
      <text:p>Your <text:span text:style-name="Measure_20__23_1">beau</text:span>ty is beyo<text:span text:style-name="Measure_20__23_2">nd c</text:span>ompare <text:s text:c="7"/>Am A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Am A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